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1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0.937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3.796cm"/>
    </style:style>
    <style:style style:name="co4" style:family="table-column">
      <style:table-column-properties fo:break-before="auto" style:column-width="4.554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20.135cm"/>
    </style:style>
    <style:style style:name="co8" style:family="table-column">
      <style:table-column-properties fo:break-before="auto" style:column-width="18.322cm"/>
    </style:style>
    <style:style style:name="co9" style:family="table-column">
      <style:table-column-properties fo:break-before="auto" style:column-width="3.007cm"/>
    </style:style>
    <style:style style:name="co10" style:family="table-column">
      <style:table-column-properties fo:break-before="auto" style:column-width="7.30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491cm" fo:break-before="auto" style:use-optimal-row-height="false"/>
    </style:style>
    <style:style style:name="ro2" style:family="table-row">
      <style:table-row-properties style:row-height="1.997cm" fo:break-before="auto" style:use-optimal-row-height="false"/>
    </style:style>
    <style:style style:name="ro3" style:family="table-row">
      <style:table-row-properties style:row-height="10.111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2.99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1" fo:font-size="26pt" fo:font-weight="bold" style:font-name-asian="標楷體1" style:font-size-asian="26pt" style:font-weight-asian="bold" style:font-name-complex="Times New Roman" style:font-size-complex="26pt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1" fo:font-size="20pt" fo:font-weight="normal" style:font-name-asian="標楷體1" style:font-size-asian="20pt" style:font-weight-asian="normal" style:font-name-complex="Times New Roman" style:font-size-complex="20pt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7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1" fo:font-size="24pt" fo:font-weight="bold" style:font-name-asian="標楷體1" style:font-size-asian="24pt" style:font-weight-asian="bold" style:font-size-complex="24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1" fo:font-size="20pt" fo:font-weight="normal" style:font-name-asian="標楷體1" style:font-size-asian="20pt" style:font-weight-asian="normal" style:font-name-complex="標楷體1" style:font-size-complex="20pt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18" style:family="table-cell" style:parent-style-name="Default" style:data-style-name="N100">
      <style:table-cell-properties fo:wrap-option="wrap" fo:border="0.74pt solid #000000" style:vertical-align="middle"/>
      <style:text-properties style:font-name="標楷體" style:font-name-asian="標楷體2" style:font-name-complex="標楷體2"/>
    </style:style>
    <style:style style:name="ce20" style:family="table-cell" style:parent-style-name="Default" style:data-style-name="N100">
      <style:table-cell-properties fo:wrap-option="wrap" fo:border="0.74pt solid #000000" style:vertical-align="middle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1" style:family="table-cell" style:parent-style-name="Default" style:data-style-name="N100">
      <style:table-cell-properties fo:wrap-option="wrap" fo:border="0.74pt solid #000000" style:vertical-align="middle"/>
      <style:text-properties style:font-name="標楷體" fo:font-size="18pt" style:font-name-asian="標楷體2" style:font-size-asian="18pt" style:font-name-complex="標楷體2" style:font-size-complex="18pt"/>
    </style:style>
    <style:style style:name="ce22" style:family="table-cell" style:parent-style-name="Default" style:data-style-name="N100">
      <style:table-cell-properties fo:wrap-option="wrap" style:vertical-align="middle"/>
      <style:text-properties style:font-name="標楷體" style:font-name-asian="標楷體2" style:font-name-complex="標楷體2"/>
    </style:style>
    <style:style style:name="ce2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25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1" fo:font-size="20pt" fo:font-weight="normal" style:font-name-asian="標楷體1" style:font-size-asian="20pt" style:font-weight-asian="normal" style:font-name-complex="標楷體" style:font-size-complex="20pt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18pt" style:font-size-asian="18pt" style:font-size-complex="18pt"/>
    </style:style>
    <style:style style:name="ce3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2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3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1" fo:font-size="20pt" style:font-name-asian="標楷體1" style:font-size-asian="20pt" style:font-name-complex="Times New Roman" style:font-size-complex="20pt"/>
    </style:style>
    <style:style style:name="ce38" style:family="table-cell" style:parent-style-name="Default" style:data-style-name="N10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1" fo:font-size="20pt" fo:font-weight="normal" style:font-name-asian="標楷體1" style:font-size-asian="20pt" style:font-weight-asian="normal" style:font-name-complex="新細明體" style:font-size-complex="20pt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1" fo:font-size="20pt" style:font-name-asian="標楷體1" style:font-size-asian="20pt" style:font-name-complex="Times New Roman1" style:font-size-complex="20pt"/>
    </style:style>
    <style:style style:name="ce40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1" fo:font-size="20pt" fo:font-weight="normal" style:font-name-asian="標楷體1" style:font-size-asian="20pt" style:font-weight-asian="normal" style:font-name-complex="Times New Roman" style:font-size-complex="20pt" style:font-weight-complex="normal"/>
    </style:style>
    <style:style style:name="ce42" style:family="table-cell" style:parent-style-name="Default" style:data-style-name="N0">
      <style:table-cell-properties fo:wrap-option="wrap" fo:border="0.74pt solid #000000" style:vertical-align="middle"/>
      <style:text-properties style:text-outline="false" style:text-line-through-style="none" style:text-line-through-type="none" style:font-name="標楷體1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20pt" style:language-asian="zh" style:country-asian="TW" style:font-style-asian="normal" style:font-weight-asian="normal" style:font-name-complex="Times New Roman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56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標楷體1" fo:font-size="20pt" fo:font-weight="normal" style:font-name-asian="標楷體1" style:font-size-asian="20pt" style:font-weight-asian="normal" style:font-name-complex="Times New Roman" style:font-size-complex="20pt" style:font-weight-complex="normal"/>
    </style:style>
    <style:style style:name="ce5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0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6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20pt" fo:font-weight="normal" style:font-name-asian="標楷體1" style:font-size-asian="20pt" style:font-weight-asian="normal" style:font-name-complex="Times New Roman1" style:font-size-complex="20pt" style:font-weight-complex="normal"/>
    </style:style>
    <style:style style:name="ce5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ce4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ce4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complex="標楷體1" style:font-weight-asian="normal" style:font-weight-complex="normal" style:font-style-asian="normal" style:font-style-complex="normal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font-name-complex="標楷體1" style:font-weight-asian="normal" style:font-weight-complex="normal" style:font-style-asian="normal" style:font-style-complex="normal"/>
    </style:style>
    <style:style style:name="T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申請者報名資料審核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2"/>
        <table:table-column table:style-name="co4" table:default-cell-style-name="ce30"/>
        <table:table-column table:style-name="co5" table:default-cell-style-name="ce35"/>
        <table:table-column table:style-name="co6" table:default-cell-style-name="ce35"/>
        <table:table-column table:style-name="co7" table:default-cell-style-name="ce30"/>
        <table:table-column table:style-name="co8" table:default-cell-style-name="ce8"/>
        <table:table-column table:style-name="co9" table:default-cell-style-name="ce61"/>
        <table:table-column table:style-name="co10" table:default-cell-style-name="ce8"/>
        <table:table-column table:style-name="co11" table:number-columns-repeated="16373" table:default-cell-style-name="ce8"/>
        <table:table-header-rows>
          <table:table-row table:style-name="ro1">
            <table:table-cell table:style-name="ce2" office:value-type="string" calcext:value-type="string" table:number-columns-spanned="9" table:number-rows-spanned="1">
              <text:p>115年赴捷克高等教育機構短期進修/研究獎學金甄選申請者報名資料審核表</text:p>
            </table:table-cell>
            <table:covered-table-cell table:style-name="ce10"/>
            <table:covered-table-cell table:style-name="ce18"/>
            <table:covered-table-cell table:style-name="ce23"/>
            <table:covered-table-cell table:number-columns-repeated="2" table:style-name="ce32"/>
            <table:covered-table-cell table:style-name="ce23"/>
            <table:covered-table-cell table:style-name="ce40"/>
            <table:covered-table-cell table:style-name="ce56"/>
            <table:table-cell table:style-name="ce62" table:number-columns-repeated="16374"/>
          </table:table-row>
          <table:table-row table:style-name="ro2">
            <table:table-cell table:style-name="ce3" office:value-type="string" calcext:value-type="string">
              <text:p><text:span text:style-name="T1">編</text:span></text:p>
              <text:p><text:span text:style-name="T1">號</text:span></text:p>
            </table:table-cell>
            <table:table-cell table:style-name="ce12" office:value-type="string" calcext:value-type="string">
              <text:p>中文姓名</text:p>
              <text:p>英文姓名</text:p>
            </table:table-cell>
            <table:table-cell table:style-name="ce3" office:value-type="string" calcext:value-type="string">
              <text:p><text:span text:style-name="T2">就讀學校</text:span></text:p>
            </table:table-cell>
            <table:table-cell table:style-name="ce25" office:value-type="string" calcext:value-type="string">
              <text:p>就讀系院所</text:p>
            </table:table-cell>
            <table:table-cell table:style-name="ce3" office:value-type="string" calcext:value-type="string">
              <text:p><text:span text:style-name="T3">就讀級別</text:span></text:p>
            </table:table-cell>
            <table:table-cell table:style-name="ce3" office:value-type="string" calcext:value-type="string">
              <text:p>進修/研究時程</text:p>
            </table:table-cell>
            <table:table-cell table:style-name="ce38" office:value-type="string" calcext:value-type="string">
              <text:p>符合報名資格語言能力成績</text:p>
            </table:table-cell>
            <table:table-cell table:style-name="ce41" office:value-type="string" calcext:value-type="string">
              <text:p><text:span text:style-name="T4">應繳文件</text:span></text:p>
            </table:table-cell>
            <table:table-cell table:style-name="ce58" office:value-type="string" calcext:value-type="string">
              <text:p><text:span text:style-name="T4">備註</text:span></text:p>
            </table:table-cell>
            <table:table-cell table:style-name="ce63" table:number-columns-repeated="16374"/>
          </table:table-row>
        </table:table-header-rows>
        <table:table-row table:style-name="ro3">
          <table:table-cell table:style-name="ce5" office:value-type="string" calcext:value-type="string">
            <text:p>1</text:p>
          </table:table-cell>
          <table:table-cell table:style-name="ce5"/>
          <table:table-cell table:style-name="ce20" table:number-columns-repeated="2"/>
          <table:table-cell table:style-name="ce5"/>
          <table:table-cell table:style-name="ce37" office:value-type="string" calcext:value-type="string">
            <text:p>□5個月</text:p>
            <text:p>□10個月</text:p>
          </table:table-cell>
          <table:table-cell table:style-name="ce39" office:value-type="string" calcext:value-type="string">
            <text:p>1.在校捷克語成績最高________分(需80分以上)</text:p>
            <text:p>2.在校英語成績最高________分(需80分以上)</text:p>
            <text:p>3.各項英檢與CEFR架構對照表B2級所列之語言檢定證明</text:p>
            <text:p>□多益TOEIC需兼具聽400分、讀385分、說160分、寫150分以上</text:p>
            <text:p>□ 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 FCE以上</text:p>
            <text:p>4.□大學英語免修，已檢具相關佐證文件並經就讀學校審核具</text:p>
            <text:p>  備前述語言能力</text:p>
            <text:p>5. 全英語授課科目(EMI)成績____分(需高於80分)，已檢具相</text:p>
            <text:p>  關佐證文件並經就讀學校審核具備前述語言能力</text:p>
          </table:table-cell>
          <table:table-cell table:style-name="ce42" office:value-type="string" calcext:value-type="string">
            <text:p>□報名表             </text:p>
            <text:p>□捷語/英語之語言能力證明</text:p>
            <text:p>□獎學金申請表(捷語/英語繕打，僅簽名處親筆簽名)</text:p>
            <text:p>□擬進修/研究機構之入學許可或邀請函影本(建議檢附</text:p>
            <text:p>  ，倘申請表勾有務必檢附；若無，申請表切勿勾選)</text:p>
            <text:p>□個人簡歷(捷語/英語繕打，至多限A4兩面篇幅)</text:p>
            <text:p>□發表著作清單(倘有，捷語/英語繕打)</text:p>
            <text:p>□讀書/研究計畫(捷語/英語繕打，A4兩面篇幅內詳述擬就</text:p>
            <text:p>  讀院校、研究領域及目標)</text:p>
            <text:p>□推薦函2封(捷語/英語繕打)</text:p>
            <text:p>□英文版大學以上最高學位證書影本(倘有)</text:p>
            <text:p>□英文版在學各學年成績單影本</text:p>
            <text:p>□護照影本</text:p>
          </table:table-cell>
          <table:table-cell table:style-name="ce59"/>
          <table:table-cell table:style-name="ce53" table:number-columns-repeated="16374"/>
        </table:table-row>
        <table:table-row table:style-name="ro3">
          <table:table-cell table:style-name="ce5" office:value-type="string" calcext:value-type="string">
            <text:p>2</text:p>
          </table:table-cell>
          <table:table-cell table:style-name="ce5"/>
          <table:table-cell table:style-name="ce20" table:number-columns-repeated="2"/>
          <table:table-cell table:style-name="ce5"/>
          <table:table-cell table:style-name="ce37" office:value-type="string" calcext:value-type="string">
            <text:p>□5個月</text:p>
            <text:p>□10個月</text:p>
          </table:table-cell>
          <table:table-cell table:style-name="ce39" office:value-type="string" calcext:value-type="string">
            <text:p>1.在校捷克語成績最高________分(需80分以上)</text:p>
            <text:p>2.在校英語成績最高________分(需80分以上)</text:p>
            <text:p>3.各項英檢與CEFR架構對照表B2級所列之語言檢定證明</text:p>
            <text:p>□多益TOEIC需兼具聽400分、讀385分、說160分、寫150分以上</text:p>
            <text:p>□ 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 FCE以上</text:p>
            <text:p>4.□大學英語免修，已檢具相關佐證文件並經就讀學校審核具</text:p>
            <text:p>  備前述語言能力</text:p>
            <text:p>5. 全英語授課科目(EMI)成績____分(需高於80分)，已檢具相</text:p>
            <text:p>  關佐證文件並經就讀學校審核具備前述語言能力</text:p>
          </table:table-cell>
          <table:table-cell table:style-name="ce42" office:value-type="string" calcext:value-type="string">
            <text:p>□報名表             </text:p>
            <text:p>□捷語/英語之語言能力證明</text:p>
            <text:p>□獎學金申請表(捷語/英語繕打，僅簽名處親筆簽名)</text:p>
            <text:p>□擬進修/研究機構之入學許可或邀請函影本(建議檢附</text:p>
            <text:p>  ，倘申請表勾有務必檢附；若無，申請表切勿勾選)</text:p>
            <text:p>□個人簡歷(捷語/英語繕打，至多限A4兩面篇幅)</text:p>
            <text:p>□發表著作清單(倘有，捷語/英語繕打)</text:p>
            <text:p>□讀書/研究計畫(捷語/英語繕打，A4兩面篇幅內詳述擬就</text:p>
            <text:p>  讀院校、研究領域及目標)</text:p>
            <text:p>□推薦函2封(捷語/英語繕打)</text:p>
            <text:p>□英文版大學以上最高學位證書影本(倘有)</text:p>
            <text:p>□英文版在學各學年成績單影本</text:p>
            <text:p>□護照影本</text:p>
          </table:table-cell>
          <table:table-cell table:style-name="ce59"/>
          <table:table-cell table:style-name="ce53" table:number-columns-repeated="2"/>
          <table:table-cell table:style-name="ce47" table:number-columns-repeated="16372"/>
        </table:table-row>
        <table:table-row table:style-name="ro3">
          <table:table-cell table:style-name="ce5" office:value-type="string" calcext:value-type="string">
            <text:p>3</text:p>
          </table:table-cell>
          <table:table-cell table:style-name="ce5"/>
          <table:table-cell table:style-name="ce20" table:number-columns-repeated="2"/>
          <table:table-cell table:style-name="ce5"/>
          <table:table-cell table:style-name="ce37" office:value-type="string" calcext:value-type="string">
            <text:p>□5個月</text:p>
            <text:p>□10個月</text:p>
          </table:table-cell>
          <table:table-cell table:style-name="ce39" office:value-type="string" calcext:value-type="string">
            <text:p>1.在校捷克語成績最高________分(需80分以上)</text:p>
            <text:p>2.在校英語成績最高________分(需80分以上)</text:p>
            <text:p>3.各項英檢與CEFR架構對照表B2級所列之語言檢定證明</text:p>
            <text:p>□多益TOEIC需兼具聽400分、讀385分、說160分、寫150分以上</text:p>
            <text:p>□ 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 FCE以上</text:p>
            <text:p>4.□大學英語免修，已檢具相關佐證文件並經就讀學校審核具</text:p>
            <text:p>  備前述語言能力</text:p>
            <text:p>5. 全英語授課科目(EMI)成績____分(需高於80分)，已檢具相</text:p>
            <text:p>  關佐證文件並經就讀學校審核具備前述語言能力</text:p>
          </table:table-cell>
          <table:table-cell table:style-name="ce42" office:value-type="string" calcext:value-type="string">
            <text:p>□報名表             </text:p>
            <text:p>□捷語/英語之語言能力證明</text:p>
            <text:p>□獎學金申請表(捷語/英語繕打，僅簽名處親筆簽名)</text:p>
            <text:p>□擬進修/研究機構之入學許可或邀請函影本(建議檢附</text:p>
            <text:p>  ，倘申請表勾有務必檢附；若無，申請表切勿勾選)</text:p>
            <text:p>□個人簡歷(捷語/英語繕打，至多限A4兩面篇幅)</text:p>
            <text:p>□發表著作清單(倘有，捷語/英語繕打)</text:p>
            <text:p>□讀書/研究計畫(捷語/英語繕打，A4兩面篇幅內詳述擬就</text:p>
            <text:p>  讀院校、研究領域及目標)</text:p>
            <text:p>□推薦函2封(捷語/英語繕打)</text:p>
            <text:p>□英文版大學以上最高學位證書影本(倘有)</text:p>
            <text:p>□英文版在學各學年成績單影本</text:p>
            <text:p>□護照影本</text:p>
          </table:table-cell>
          <table:table-cell table:style-name="ce59"/>
          <table:table-cell table:style-name="ce53" table:number-columns-repeated="16374"/>
        </table:table-row>
        <table:table-row table:style-name="ro3">
          <table:table-cell table:style-name="ce5" office:value-type="string" calcext:value-type="string">
            <text:p>4</text:p>
          </table:table-cell>
          <table:table-cell table:style-name="ce5"/>
          <table:table-cell table:style-name="ce20" table:number-columns-repeated="2"/>
          <table:table-cell table:style-name="ce5"/>
          <table:table-cell table:style-name="ce37" office:value-type="string" calcext:value-type="string">
            <text:p>□5個月</text:p>
            <text:p>□10個月</text:p>
          </table:table-cell>
          <table:table-cell table:style-name="ce39" office:value-type="string" calcext:value-type="string">
            <text:p>1.在校捷克語成績最高________分(需80分以上)</text:p>
            <text:p>2.在校英語成績最高________分(需80分以上)</text:p>
            <text:p>3.各項英檢與CEFR架構對照表B2級所列之語言檢定證明</text:p>
            <text:p>□多益TOEIC需兼具聽400分、讀385分、說160分、寫150分以上</text:p>
            <text:p>□ 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 FCE以上</text:p>
            <text:p>4.□大學英語免修，已檢具相關佐證文件並經就讀學校審核具</text:p>
            <text:p>  備前述語言能力</text:p>
            <text:p>5. 全英語授課科目(EMI)成績____分(需高於80分)，已檢具相</text:p>
            <text:p>  關佐證文件並經就讀學校審核具備前述語言能力</text:p>
          </table:table-cell>
          <table:table-cell table:style-name="ce42" office:value-type="string" calcext:value-type="string">
            <text:p>□報名表             </text:p>
            <text:p>□捷語/英語之語言能力證明</text:p>
            <text:p>□獎學金申請表(捷語/英語繕打，僅簽名處親筆簽名)</text:p>
            <text:p>□擬進修/研究機構之入學許可或邀請函影本(建議檢附</text:p>
            <text:p>  ，倘申請表勾有務必檢附；若無，申請表切勿勾選)</text:p>
            <text:p>□個人簡歷(捷語/英語繕打，至多限A4兩面篇幅)</text:p>
            <text:p>□發表著作清單(倘有，捷語/英語繕打)</text:p>
            <text:p>□讀書/研究計畫(捷語/英語繕打，A4兩面篇幅內詳述擬就</text:p>
            <text:p>  讀院校、研究領域及目標)</text:p>
            <text:p>□推薦函2封(捷語/英語繕打)</text:p>
            <text:p>□英文版大學以上最高學位證書影本(倘有)</text:p>
            <text:p>□英文版在學各學年成績單影本</text:p>
            <text:p>□護照影本</text:p>
          </table:table-cell>
          <table:table-cell table:style-name="ce59"/>
          <table:table-cell table:style-name="ce47"/>
          <table:table-cell table:style-name="ce53"/>
          <table:table-cell table:style-name="ce47" table:number-columns-repeated="16372"/>
        </table:table-row>
        <table:table-row table:style-name="ro3">
          <table:table-cell table:style-name="ce5" office:value-type="string" calcext:value-type="string">
            <text:p>5</text:p>
          </table:table-cell>
          <table:table-cell table:style-name="ce5"/>
          <table:table-cell table:style-name="ce20" table:number-columns-repeated="2"/>
          <table:table-cell table:style-name="ce5"/>
          <table:table-cell table:style-name="ce37" office:value-type="string" calcext:value-type="string">
            <text:p>□5個月</text:p>
            <text:p>□10個月</text:p>
          </table:table-cell>
          <table:table-cell table:style-name="ce39" office:value-type="string" calcext:value-type="string">
            <text:p>1.在校捷克語成績最高________分(需80分以上)</text:p>
            <text:p>2.在校英語成績最高________分(需80分以上)</text:p>
            <text:p>3.各項英檢與CEFR架構對照表B2級所列之語言檢定證明</text:p>
            <text:p>□多益TOEIC需兼具聽400分、讀385分、說160分、寫150分以上</text:p>
            <text:p>□ 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 FCE以上</text:p>
            <text:p>4.□大學英語免修，已檢具相關佐證文件並經就讀學校審核具</text:p>
            <text:p>  備前述語言能力</text:p>
            <text:p>5. 全英語授課科目(EMI)成績____分(需高於80分)，已檢具相</text:p>
            <text:p>  關佐證文件並經就讀學校審核具備前述語言能力</text:p>
          </table:table-cell>
          <table:table-cell table:style-name="ce42" office:value-type="string" calcext:value-type="string">
            <text:p>□報名表             </text:p>
            <text:p>□捷語/英語之語言能力證明</text:p>
            <text:p>□獎學金申請表(捷語/英語繕打，僅簽名處親筆簽名)</text:p>
            <text:p>□擬進修/研究機構之入學許可或邀請函影本(建議檢附</text:p>
            <text:p>  ，倘申請表勾有務必檢附；若無，申請表切勿勾選)</text:p>
            <text:p>□個人簡歷(捷語/英語繕打，至多限A4兩面篇幅)</text:p>
            <text:p>□發表著作清單(倘有，捷語/英語繕打)</text:p>
            <text:p>□讀書/研究計畫(捷語/英語繕打，A4兩面篇幅內詳述擬就</text:p>
            <text:p>  讀院校、研究領域及目標)</text:p>
            <text:p>□推薦函2封(捷語/英語繕打)</text:p>
            <text:p>□英文版大學以上最高學位證書影本(倘有)</text:p>
            <text:p>□英文版在學各學年成績單影本</text:p>
            <text:p>□護照影本</text:p>
          </table:table-cell>
          <table:table-cell table:style-name="ce59"/>
          <table:table-cell table:style-name="ce53" table:number-columns-repeated="16374"/>
        </table:table-row>
        <table:table-row table:style-name="ro4">
          <table:table-cell table:style-name="ce7" office:value-type="string" calcext:value-type="string" table:number-columns-spanned="6" table:number-rows-spanned="1">
            <text:p>推薦學校審核人簽章</text:p>
          </table:table-cell>
          <table:covered-table-cell table:style-name="ce13"/>
          <table:covered-table-cell table:style-name="ce21"/>
          <table:covered-table-cell table:style-name="ce33"/>
          <table:covered-table-cell table:number-columns-repeated="2" table:style-name="ce34"/>
          <table:table-cell table:style-name="ce33" table:number-columns-spanned="3" table:number-rows-spanned="1"/>
          <table:covered-table-cell table:style-name="ce54"/>
          <table:covered-table-cell table:style-name="ce60"/>
          <table:table-cell table:style-name="ce48" table:number-columns-repeated="16374"/>
        </table:table-row>
        <table:table-row table:style-name="ro5">
          <table:table-cell table:number-columns-repeated="16383"/>
        </table:table-row>
        <table:table-row table:style-name="ro5">
          <table:table-cell table:number-columns-repeated="7"/>
          <table:table-cell table:style-name="ce55"/>
          <table:table-cell table:number-columns-repeated="16375"/>
        </table:table-row>
        <table:table-row table:style-name="ro5" table:number-rows-repeated="1048511">
          <table:table-cell table:number-columns-repeated="16383"/>
        </table:table-row>
        <table:table-row table:style-name="ro6" table:number-rows-repeated="54">
          <table:table-cell table:number-columns-repeated="16383"/>
        </table:table-row>
        <table:table-row table:style-name="ro6">
          <table:table-cell table:number-columns-repeated="16383"/>
        </table:table-row>
        <table:named-expressions>
          <table:named-range table:name="Print_Titles" table:base-cell-address="$申請者報名資料審核表.$A$1" table:cell-range-address="申請者報名資料審核表.$1:申請者報名資料審核表.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1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00/00/00</text:date>, <text:time style:data-style-name="N2" text:time-value="15:57:57.17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9T17:03:12.553000000</meta:creation-date>
    <dc:date>2026-01-07T15:58:33.647000000</dc:date>
    <meta:editing-duration>PT4H8M22S</meta:editing-duration>
    <meta:editing-cycles>135</meta:editing-cycles>
    <meta:generator>MODA_ODF_Application_Tools/4.0.1.2$Windows_X86_64 LibreOffice_project/4fe7fa5f4f65f5dd3193a39e152fc48afcc93fee</meta:generator>
    <meta:print-date>2024-12-23T16:55:50.086000000</meta:print-date>
    <meta:document-statistic meta:table-count="1" meta:cell-count="31" meta:object-count="0"/>
  </office:meta>
</office:document-meta>
</file>